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440351ED76740CA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465in" fo:margin-left="0.2479in" fo:margin-top="0in" fo:margin-bottom="0in" table:align="left"/>
    </style:style>
    <style:style style:name="Table1.A" style:family="table-column">
      <style:table-column-properties style:column-width="6.44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4465in" fo:margin-left="0.2479in" fo:margin-top="0in" fo:margin-bottom="0in" table:align="left"/>
    </style:style>
    <style:style style:name="Table2.A" style:family="table-column">
      <style:table-column-properties style:column-width="6.446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4465in" fo:margin-left="0.2479in" fo:margin-top="0in" fo:margin-bottom="0in" table:align="left"/>
    </style:style>
    <style:style style:name="Table3.A" style:family="table-column">
      <style:table-column-properties style:column-width="6.44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4465in" fo:margin-left="0.2479in" fo:margin-top="0in" fo:margin-bottom="0in" table:align="left"/>
    </style:style>
    <style:style style:name="Table4.A" style:family="table-column">
      <style:table-column-properties style:column-width="6.446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4465in" fo:margin-left="0.2479in" fo:margin-top="0in" fo:margin-bottom="0in" table:align="left"/>
    </style:style>
    <style:style style:name="Table5.A" style:family="table-column">
      <style:table-column-properties style:column-width="6.44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4465in" fo:margin-left="0.2479in" fo:margin-top="0in" fo:margin-bottom="0in" table:align="left"/>
    </style:style>
    <style:style style:name="Table6.A" style:family="table-column">
      <style:table-column-properties style:column-width="6.446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fo:font-weight="bold" style:font-weight-asian="bold"/>
    </style:style>
    <style:style style:name="P5" style:family="paragraph" style:parent-style-name="Standard">
      <style:paragraph-properties fo:line-height="115%"/>
      <style:text-properties fo:color="#000066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ff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line-height="100%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margin-left="0.5in" fo:margin-right="0in" fo:line-height="100%" fo:text-align="center" style:justify-single-word="false" fo:text-indent="0in" style:auto-text-indent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5in" fo:margin-right="0in" fo:line-height="115%" fo:text-indent="0in" style:auto-text-indent="false"/>
    </style:style>
    <style:style style:name="P16" style:family="paragraph" style:parent-style-name="Standard">
      <style:paragraph-properties fo:margin-left="0.5in" fo:margin-right="0in" fo:line-height="115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075in" fo:margin-top="0.0252in" fo:margin-bottom="0in" loext:contextual-spacing="false" fo:line-height="100%" fo:text-align="justify" style:justify-single-word="false" fo:text-indent="0in" style:auto-text-indent="false"/>
      <style:text-properties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left="0in" fo:margin-right="0.0075in" fo:margin-top="0.0252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66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LLEGATO II</text:span></text:p>
      <text:p text:style-name="P2"><text:span text:style-name="T1">schema relazione </text:span></text:p>
      <text:p text:style-name="P4"/>
      <text:p text:style-name="P2"><text:span text:style-name="T1">Alla Camera di Commercio di Padova </text:span></text:p>
      <text:p text:style-name="P4"/>
      <text:p text:style-name="P3"><text:span text:style-name="T1">RELAZIONE-PROPOSTA <text:s/>per la partecipazione al </text:span><text:span text:style-name="T2"><text:s/>Padova Innovation Hub - Bando per l’erogazione di contributi finanziari per progetti per la digitalizzazione, l’innovazione tecnologica e la sostenibilità <text:s/>- anno 2022</text:span></text:p>
      <text:p text:style-name="P5"/>
      <text:p text:style-name="P6"/>
      <text:p text:style-name="P4"/>
      <text:p text:style-name="P4"/>
      <text:p text:style-name="P1"><text:span text:style-name="T1">Soggetto Proponente ______________________________________________</text:span></text:p>
      <text:p text:style-name="P4"/>
      <text:p text:style-name="P1"><text:span text:style-name="T1">Titolo Progetto ___________________________________________________</text:span></text:p>
      <text:p text:style-name="P4"/>
      <text:p text:style-name="P13"/>
      <text:p text:style-name="P14"/>
      <text:p text:style-name="P8"><text:span text:style-name="T1">1 - Composizione del partenariato</text:span></text:p>
      <text:p text:style-name="P8"><text:span text:style-name="T3">Specificare la composizione dell’eventuale partenariato e i rispettivi ru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  <text:p text:style-name="P17"/>
      <text:p text:style-name="P8"><text:span text:style-name="T1">2 - Qualità dei programmi e degli interventi previsti - analisi dei bisogni e strategie di sviluppo</text:span></text:p>
      <text:p text:style-name="P7"><text:span text:style-name="T3">Accuratezza dell’analisi dei bisogni, coerenza tra le strategie di sviluppo, gli obiettivi individuati e gli interventi previsti, innovatività delle iniziative previste</text:span></text:p>
      <text:p text:style-name="P10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  <text:p text:style-name="P17"/>
      <text:p text:style-name="P8"><text:span text:style-name="T1">3 - Localizzazione degli interventi previsti</text:span></text:p>
      <text:p text:style-name="P7"><text:span text:style-name="T3">Descrivere la rilevanza dell’area prescelta</text:span></text:p>
      <text:p text:style-name="P10"/>
      <text:p text:style-name="P1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  <text:p text:style-name="P12"/>
      <text:p text:style-name="P10"/>
      <text:p text:style-name="P10"/>
      <text:p text:style-name="P8"><text:span text:style-name="T1">4 - Descrizione degli interventi previsti </text:span></text:p>
      <text:p text:style-name="P8"><text:span text:style-name="T3">(specificare le le singole azioni, i relativi ruoli degli eventuali partner operativi - che devono essere già indicati al punto 1 - <text:s/>le modalità di verifica dei risultati), evidenziando l’innovatività delle azioni proposte</text:span></text:p>
      <text:p text:style-name="P11"/>
      <text:p text:style-name="P1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1"/>
      <text:p text:style-name="P11"/>
      <text:p text:style-name="P7"><text:span text:style-name="T1">5 - Impatto positivo sulle imprese - target delle iniziative</text:span></text:p>
      <text:p text:style-name="P8"><text:span text:style-name="T3">specificare la capacità di produrre ricadute positive sulle imprese (da motivare indicando anche le modalità per la misurazione e la verifica delle ricadute positive sulle imprese)</text:span></text:p>
      <text:p text:style-name="P11"/>
      <text:p text:style-name="P1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1"/>
      <text:p text:style-name="P11"/>
      <text:p text:style-name="P7"><text:span text:style-name="T1">6 - Sostenibilità e responsabilità sociale di territorio</text:span></text:p>
      <text:p text:style-name="P7"><text:span text:style-name="T3">indicare impatto sociale ed ambientale degli interventi previsti, attenzione alla responsabilità sociale di territorio, scelta di soluzioni di minore impatto ambientale, acquisti verdi, attenzione all’economia circolare</text:span></text:p>
      <text:p text:style-name="P11"><text:soft-page-break/></text:p>
      <text:p text:style-name="P1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1"/>
      <text:p text:style-name="P11"/>
      <text:p text:style-name="P11"/>
      <text:p text:style-name="P15">Si allega il budget previsionale del progetto specificando spese, entrate e contributo richiesto alla Camera di Commercio</text:p>
      <text:p text:style-name="P16"/>
      <text:p text:style-name="P16">Firma del soggetto proponente/capofila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3929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1"><draw:image xlink:href="Pictures/10000000000009C40000022F440351ED76740CA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2" meta:paragraph-count="20" meta:word-count="237" meta:character-count="1810" meta:non-whitespace-character-count="1586"/>
    <meta:generator>LibreOfficeDev/6.0.5.2$Linux_X86_64 LibreOffice_project/</meta:generator>
  </office:meta>
</office:document-meta>
</file>